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8E00000018F1BA4A88.png" manifest:media-type="image/png"/>
  <manifest:file-entry manifest:full-path="Pictures/1000000000000898000000284645547B.jpg" manifest:media-type="image/jpeg"/>
  <manifest:file-entry manifest:full-path="Pictures/100000000000008E000000184477CF6B.png" manifest:media-type="image/png"/>
  <manifest:file-entry manifest:full-path="Pictures/1000000000000513000000ECD390AB9E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.026cm" draw:stroke-linejoin="round" draw:fill="none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svg:stroke-width="0.026cm" draw:stroke-linejoin="round" draw:fill="none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round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.026cm" draw:stroke-linejoin="round" draw:fill="none" draw:textarea-vertical-align="bottom" draw:auto-grow-height="false" fo:padding-top="0.138cm" fo:padding-bottom="0.138cm" fo:padding-left="0.275cm" fo:padding-right="0.275cm" fo:wrap-option="wrap"/>
    </style:style>
    <style:style style:name="gr5" style:family="graphic">
      <style:graphic-properties style:protect="size"/>
    </style:style>
    <style:style style:name="gr6" style:family="graphic" style:parent-style-name="standard" style:list-style-name="L4">
      <style:graphic-properties draw:stroke="none" svg:stroke-width="0.026cm" draw:stroke-linejoin="round" draw:fill="none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4">
      <style:graphic-properties draw:stroke="none" svg:stroke-width="0.026cm" draw:stroke-linejoin="round" draw:fill="none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4">
      <style:graphic-properties draw:stroke="none" svg:stroke-width="0.026cm" draw:stroke-linejoin="round" draw:fill="none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4">
      <style:graphic-properties draw:stroke="none" svg:stroke-width="0.026cm" draw:stroke-linejoin="round" draw:fill="none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4">
      <style:graphic-properties draw:stroke="none" svg:stroke-width="0.026cm" draw:stroke-linejoin="round" draw:fill="none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ide-backgroundobjects">
      <style:graphic-properties draw:stroke="none" svg:stroke-width="0cm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2" style:family="presentation" style:parent-style-name="Vide-notes">
      <style:graphic-properties draw:stroke="none" svg:stroke-width="0cm" draw:fill="none" draw:fill-color="#ffffff" draw:textarea-vertical-align="middle" draw:auto-grow-height="false" fo:min-height="12.793cm" fo:padding-top="0.125cm" fo:padding-bottom="0.125cm" fo:padding-left="0.25cm" fo:padding-right="0.25cm" fo:wrap-option="no-wrap"/>
    </style:style>
    <style:style style:name="pr3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4" style:family="presentation" style:parent-style-name="Standard-notes">
      <style:graphic-properties draw:stroke="none" svg:stroke-width="0cm" draw:fill="none" draw:fill-color="#ffffff" draw:textarea-vertical-align="middle" draw:auto-grow-height="false" fo:min-height="12.793cm" fo:padding-top="0.125cm" fo:padding-bottom="0.125cm" fo:padding-left="0.25cm" fo:padding-right="0.25cm" fo:wrap-option="no-wrap"/>
    </style:style>
    <style:style style:name="pr5" style:family="presentation" style:parent-style-name="Standard-outline1">
      <style:graphic-properties fo:min-height="10.799cm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3" style:family="paragraph">
      <style:paragraph-properties fo:margin-left="0cm" fo:margin-right="0cm" fo:margin-top="0.15cm" fo:margin-bottom="0cm" fo:line-height="100%" fo:text-align="center" fo:text-indent="2.558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4" style:family="paragraph">
      <style:paragraph-properties fo:margin-left="0cm" fo:margin-right="0cm" fo:margin-top="0.15cm" fo:margin-bottom="0cm" fo:line-height="100%" fo:text-align="center" fo:text-indent="2.558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.22cm" fo:margin-bottom="0cm" fo:line-height="100%" fo:text-align="start"/>
      <style:text-properties fo:font-size="18pt" style:font-size-asian="14pt" style:font-size-complex="14pt"/>
    </style:style>
    <style:style style:name="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top="0cm" fo:margin-bottom="0cm" fo:line-height="100%" fo:text-align="end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2.249cm"/>
          <style:tab-stop style:position="3.493cm"/>
          <style:tab-stop style:position="4.74cm"/>
          <style:tab-stop style:position="5.988cm"/>
          <style:tab-stop style:position="7.236cm"/>
          <style:tab-stop style:position="8.484cm"/>
          <style:tab-stop style:position="9.732cm"/>
          <style:tab-stop style:position="10.98cm"/>
          <style:tab-stop style:position="12.228cm"/>
          <style:tab-stop style:position="13.476cm"/>
          <style:tab-stop style:position="14.724cm"/>
          <style:tab-stop style:position="15.972cm"/>
          <style:tab-stop style:position="17.22cm"/>
          <style:tab-stop style:position="18.468cm"/>
          <style:tab-stop style:position="19.716cm"/>
          <style:tab-stop style:position="20.964cm"/>
          <style:tab-stop style:position="22.212cm"/>
          <style:tab-stop style:position="23.46cm"/>
          <style:tab-stop style:position="24.708cm"/>
          <style:tab-stop style:position="25.956cm"/>
          <style:tab-stop style:position="27.204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center" fo:text-indent="0cm" style:font-independent-line-spacing="true">
        <style:tab-stops>
          <style:tab-stop style:position="2.249cm"/>
          <style:tab-stop style:position="3.493cm"/>
          <style:tab-stop style:position="4.74cm"/>
          <style:tab-stop style:position="5.988cm"/>
          <style:tab-stop style:position="7.236cm"/>
          <style:tab-stop style:position="8.484cm"/>
          <style:tab-stop style:position="9.732cm"/>
          <style:tab-stop style:position="10.98cm"/>
          <style:tab-stop style:position="12.228cm"/>
          <style:tab-stop style:position="13.476cm"/>
          <style:tab-stop style:position="14.724cm"/>
          <style:tab-stop style:position="15.972cm"/>
          <style:tab-stop style:position="17.22cm"/>
          <style:tab-stop style:position="18.468cm"/>
          <style:tab-stop style:position="19.716cm"/>
          <style:tab-stop style:position="20.964cm"/>
          <style:tab-stop style:position="22.212cm"/>
          <style:tab-stop style:position="23.46cm"/>
          <style:tab-stop style:position="24.708cm"/>
          <style:tab-stop style:position="25.956cm"/>
          <style:tab-stop style:position="27.204cm"/>
        </style:tab-stops>
      </style:paragraph-properties>
      <style:text-properties fo:font-size="18pt"/>
    </style:style>
    <style:style style:name="P11" style:family="paragraph">
      <style:paragraph-properties fo:margin-left="2.381cm" fo:margin-right="0cm" fo:margin-top="0cm" fo:margin-bottom="0cm" fo:line-height="100%" fo:text-align="start" fo:text-indent="0cm">
        <style:tab-stops>
          <style:tab-stop style:position="2.381cm"/>
          <style:tab-stop style:position="3.625cm"/>
          <style:tab-stop style:position="4.873cm"/>
          <style:tab-stop style:position="6.121cm"/>
          <style:tab-stop style:position="7.369cm"/>
          <style:tab-stop style:position="8.617cm"/>
          <style:tab-stop style:position="9.865cm"/>
          <style:tab-stop style:position="11.113cm"/>
          <style:tab-stop style:position="12.36cm"/>
          <style:tab-stop style:position="13.608cm"/>
          <style:tab-stop style:position="14.856cm"/>
          <style:tab-stop style:position="16.104cm"/>
          <style:tab-stop style:position="17.352cm"/>
          <style:tab-stop style:position="18.6cm"/>
          <style:tab-stop style:position="19.848cm"/>
          <style:tab-stop style:position="21.096cm"/>
          <style:tab-stop style:position="22.344cm"/>
          <style:tab-stop style:position="23.592cm"/>
          <style:tab-stop style:position="24.84cm"/>
          <style:tab-stop style:position="26.088cm"/>
          <style:tab-stop style:position="27.336cm"/>
        </style:tab-stops>
      </style:paragraph-properties>
    </style:style>
    <style:style style:name="P12" style:family="paragraph">
      <style:paragraph-properties fo:margin-left="0cm" fo:margin-right="0cm" fo:margin-top="0.15cm" fo:margin-bottom="0cm" fo:line-height="100%" fo:text-align="start" fo:text-indent="0cm">
        <style:tab-stops>
          <style:tab-stop style:position="2.381cm"/>
          <style:tab-stop style:position="3.625cm"/>
          <style:tab-stop style:position="4.873cm"/>
          <style:tab-stop style:position="6.121cm"/>
          <style:tab-stop style:position="7.369cm"/>
          <style:tab-stop style:position="8.617cm"/>
          <style:tab-stop style:position="9.865cm"/>
          <style:tab-stop style:position="11.113cm"/>
          <style:tab-stop style:position="12.36cm"/>
          <style:tab-stop style:position="13.608cm"/>
          <style:tab-stop style:position="14.856cm"/>
          <style:tab-stop style:position="16.104cm"/>
          <style:tab-stop style:position="17.352cm"/>
          <style:tab-stop style:position="18.6cm"/>
          <style:tab-stop style:position="19.848cm"/>
          <style:tab-stop style:position="21.096cm"/>
          <style:tab-stop style:position="22.344cm"/>
          <style:tab-stop style:position="23.592cm"/>
          <style:tab-stop style:position="24.84cm"/>
          <style:tab-stop style:position="26.088cm"/>
          <style:tab-stop style:position="27.336cm"/>
        </style:tab-stops>
      </style:paragraph-properties>
    </style:style>
    <style:style style:name="P13" style:family="paragraph">
      <style:paragraph-properties fo:margin-left="2.381cm" fo:margin-right="0cm" fo:margin-top="0.15cm" fo:margin-bottom="0cm" fo:line-height="100%" fo:text-align="start" fo:text-indent="-2.367cm">
        <style:tab-stops>
          <style:tab-stop style:position="2.381cm"/>
          <style:tab-stop style:position="3.625cm"/>
          <style:tab-stop style:position="4.873cm"/>
          <style:tab-stop style:position="6.121cm"/>
          <style:tab-stop style:position="7.369cm"/>
          <style:tab-stop style:position="8.617cm"/>
          <style:tab-stop style:position="9.865cm"/>
          <style:tab-stop style:position="11.113cm"/>
          <style:tab-stop style:position="12.36cm"/>
          <style:tab-stop style:position="13.608cm"/>
          <style:tab-stop style:position="14.856cm"/>
          <style:tab-stop style:position="16.104cm"/>
          <style:tab-stop style:position="17.352cm"/>
          <style:tab-stop style:position="18.6cm"/>
          <style:tab-stop style:position="19.848cm"/>
          <style:tab-stop style:position="21.096cm"/>
          <style:tab-stop style:position="22.344cm"/>
          <style:tab-stop style:position="23.592cm"/>
          <style:tab-stop style:position="24.84cm"/>
          <style:tab-stop style:position="26.088cm"/>
          <style:tab-stop style:position="27.336cm"/>
        </style:tab-stops>
      </style:paragraph-properties>
    </style:style>
    <style:style style:name="P14" style:family="paragraph">
      <style:paragraph-properties fo:margin-left="4.445cm" fo:margin-right="0cm" fo:margin-top="0.15cm" fo:margin-bottom="0cm" fo:line-height="100%" fo:text-align="start" fo:text-indent="-2.367cm">
        <style:tab-stops>
          <style:tab-stop style:position="2.381cm"/>
          <style:tab-stop style:position="3.625cm"/>
          <style:tab-stop style:position="4.873cm"/>
          <style:tab-stop style:position="6.121cm"/>
          <style:tab-stop style:position="7.369cm"/>
          <style:tab-stop style:position="8.617cm"/>
          <style:tab-stop style:position="9.865cm"/>
          <style:tab-stop style:position="11.113cm"/>
          <style:tab-stop style:position="12.36cm"/>
          <style:tab-stop style:position="13.608cm"/>
          <style:tab-stop style:position="14.856cm"/>
          <style:tab-stop style:position="16.104cm"/>
          <style:tab-stop style:position="17.352cm"/>
          <style:tab-stop style:position="18.6cm"/>
          <style:tab-stop style:position="19.848cm"/>
          <style:tab-stop style:position="21.096cm"/>
          <style:tab-stop style:position="22.344cm"/>
          <style:tab-stop style:position="23.592cm"/>
          <style:tab-stop style:position="24.84cm"/>
          <style:tab-stop style:position="26.088cm"/>
          <style:tab-stop style:position="27.336cm"/>
        </style:tab-stops>
      </style:paragraph-properties>
    </style:style>
    <style:style style:name="P15" style:family="paragraph">
      <style:paragraph-properties fo:margin-left="2.381cm" fo:margin-right="0cm" fo:margin-top="0.15cm" fo:margin-bottom="0cm" fo:line-height="100%" fo:text-align="start" fo:text-indent="-2.367cm" style:font-independent-line-spacing="true">
        <style:tab-stops>
          <style:tab-stop style:position="2.381cm"/>
          <style:tab-stop style:position="3.625cm"/>
          <style:tab-stop style:position="4.873cm"/>
          <style:tab-stop style:position="6.121cm"/>
          <style:tab-stop style:position="7.369cm"/>
          <style:tab-stop style:position="8.617cm"/>
          <style:tab-stop style:position="9.865cm"/>
          <style:tab-stop style:position="11.113cm"/>
          <style:tab-stop style:position="12.36cm"/>
          <style:tab-stop style:position="13.608cm"/>
          <style:tab-stop style:position="14.856cm"/>
          <style:tab-stop style:position="16.104cm"/>
          <style:tab-stop style:position="17.352cm"/>
          <style:tab-stop style:position="18.6cm"/>
          <style:tab-stop style:position="19.848cm"/>
          <style:tab-stop style:position="21.096cm"/>
          <style:tab-stop style:position="22.344cm"/>
          <style:tab-stop style:position="23.592cm"/>
          <style:tab-stop style:position="24.84cm"/>
          <style:tab-stop style:position="26.088cm"/>
          <style:tab-stop style:position="27.336cm"/>
        </style:tab-stops>
      </style:paragraph-properties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2.381cm"/>
          <style:tab-stop style:position="3.625cm"/>
          <style:tab-stop style:position="4.873cm"/>
          <style:tab-stop style:position="6.121cm"/>
          <style:tab-stop style:position="7.369cm"/>
          <style:tab-stop style:position="8.617cm"/>
          <style:tab-stop style:position="9.865cm"/>
          <style:tab-stop style:position="11.113cm"/>
          <style:tab-stop style:position="12.36cm"/>
          <style:tab-stop style:position="13.608cm"/>
          <style:tab-stop style:position="14.856cm"/>
          <style:tab-stop style:position="16.104cm"/>
          <style:tab-stop style:position="17.352cm"/>
          <style:tab-stop style:position="18.6cm"/>
          <style:tab-stop style:position="19.848cm"/>
          <style:tab-stop style:position="21.096cm"/>
          <style:tab-stop style:position="22.344cm"/>
          <style:tab-stop style:position="23.592cm"/>
          <style:tab-stop style:position="24.84cm"/>
          <style:tab-stop style:position="26.088cm"/>
          <style:tab-stop style:position="27.336cm"/>
        </style:tab-stops>
      </style:paragraph-properties>
    </style:style>
    <style:style style:name="P17" style:family="paragraph">
      <style:paragraph-properties fo:margin-left="0cm" fo:margin-right="0cm" fo:margin-top="0.15cm" fo:margin-bottom="0cm" fo:line-height="100%" fo:text-align="justify" fo:text-indent="0cm">
        <style:tab-stops>
          <style:tab-stop style:position="2.381cm"/>
          <style:tab-stop style:position="3.625cm"/>
          <style:tab-stop style:position="4.873cm"/>
          <style:tab-stop style:position="6.121cm"/>
          <style:tab-stop style:position="7.369cm"/>
          <style:tab-stop style:position="8.617cm"/>
          <style:tab-stop style:position="9.865cm"/>
          <style:tab-stop style:position="11.113cm"/>
          <style:tab-stop style:position="12.36cm"/>
          <style:tab-stop style:position="13.608cm"/>
          <style:tab-stop style:position="14.856cm"/>
          <style:tab-stop style:position="16.104cm"/>
          <style:tab-stop style:position="17.352cm"/>
          <style:tab-stop style:position="18.6cm"/>
          <style:tab-stop style:position="19.848cm"/>
          <style:tab-stop style:position="21.096cm"/>
          <style:tab-stop style:position="22.344cm"/>
          <style:tab-stop style:position="23.592cm"/>
          <style:tab-stop style:position="24.84cm"/>
          <style:tab-stop style:position="26.088cm"/>
          <style:tab-stop style:position="27.336cm"/>
        </style:tab-stops>
      </style:paragraph-properties>
    </style:style>
    <style:style style:name="P18" style:family="paragraph">
      <style:paragraph-properties fo:text-align="center">
        <style:tab-stops>
          <style:tab-stop style:position="2.249cm"/>
          <style:tab-stop style:position="3.493cm"/>
          <style:tab-stop style:position="4.74cm"/>
          <style:tab-stop style:position="5.988cm"/>
          <style:tab-stop style:position="7.236cm"/>
          <style:tab-stop style:position="8.484cm"/>
          <style:tab-stop style:position="9.732cm"/>
          <style:tab-stop style:position="10.98cm"/>
          <style:tab-stop style:position="12.228cm"/>
          <style:tab-stop style:position="13.476cm"/>
          <style:tab-stop style:position="14.724cm"/>
          <style:tab-stop style:position="15.972cm"/>
          <style:tab-stop style:position="17.22cm"/>
          <style:tab-stop style:position="18.468cm"/>
          <style:tab-stop style:position="19.716cm"/>
          <style:tab-stop style:position="20.964cm"/>
          <style:tab-stop style:position="22.212cm"/>
          <style:tab-stop style:position="23.46cm"/>
          <style:tab-stop style:position="24.708cm"/>
          <style:tab-stop style:position="25.956cm"/>
          <style:tab-stop style:position="27.204cm"/>
        </style:tab-stops>
      </style:paragraph-properties>
    </style:style>
    <style:style style:name="T1" style:family="text">
      <style:text-properties fo:color="#002395" style:text-line-through-style="none" fo:font-family="Arial" fo:font-size="29pt" fo:letter-spacing="normal" fo:font-style="normal" style:text-underline-style="none" fo:font-weight="bold" style:font-family-asian="'Microsoft YaHei'" style:font-size-asian="29pt" style:font-style-asian="normal" style:font-weight-asian="bold" style:font-size-complex="29pt" style:font-style-complex="normal" style:font-weight-complex="bold"/>
    </style:style>
    <style:style style:name="T2" style:family="text">
      <style:text-properties fo:color="#7ab800" style:text-line-through-style="none" fo:font-family="Arial" fo:font-size="17pt" fo:letter-spacing="normal" fo:font-style="normal" style:text-underline-style="none" fo:font-weight="bold" style:font-family-asian="'Microsoft YaHei'" style:font-size-asian="17pt" style:font-style-asian="normal" style:font-weight-asian="bold" style:font-size-complex="17pt" style:font-style-complex="normal" style:font-weight-complex="bold"/>
    </style:style>
    <style:style style:name="T3" style:family="text">
      <style:text-properties fo:color="#ffffff" style:text-line-through-style="none" fo:font-family="Arial" fo:font-size="10pt" fo:letter-spacing="normal" fo:font-style="normal" style:text-underline-style="none" fo:font-weight="normal" style:font-family-asian="'Microsoft YaHei'" style:font-size-asian="10pt" style:font-style-asian="normal" style:font-weight-asian="normal" style:font-family-complex="+mn-cs" style:font-size-complex="10pt" style:font-style-complex="normal" style:font-weight-complex="normal"/>
    </style:style>
    <style:style style:name="T4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normal" style:font-family-asian="'Microsoft YaHei'" style:font-size-asian="13pt" style:font-style-asian="normal" style:font-weight-asian="normal" style:font-family-complex="'Arial Unicode MS'" style:font-size-complex="13pt" style:font-style-complex="normal" style:font-weight-complex="normal"/>
    </style:style>
    <style:style style:name="T5" style:family="text">
      <style:text-properties fo:color="#7ab800" style:text-line-through-style="none" fo:font-family="Arial" fo:font-size="28pt" fo:letter-spacing="normal" fo:font-style="normal" style:text-underline-style="none" fo:font-weight="bold" style:font-family-asian="'Microsoft YaHei'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00" style:text-line-through-style="none" fo:font-family="Arial" fo:font-size="17pt" fo:letter-spacing="normal" fo:font-style="normal" style:text-underline-style="none" fo:font-weight="normal" style:font-family-asian="'Microsoft YaHei'" style:font-size-asian="17pt" style:font-style-asian="normal" style:font-weight-asian="normal" style:font-size-complex="17pt" style:font-style-complex="normal" style:font-weight-complex="normal"/>
    </style:style>
    <style:style style:name="T7" style:family="text">
      <style:text-properties fo:color="#ff0000" style:text-line-through-style="none" fo:font-family="Arial" fo:font-size="16pt" fo:letter-spacing="normal" fo:font-style="normal" style:text-underline-style="none" fo:font-weight="normal" style:font-family-asian="'Microsoft YaHei'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000000" style:text-line-through-style="none" fo:font-family="Arial" fo:font-size="16pt" fo:letter-spacing="normal" fo:font-style="normal" style:text-underline-style="none" fo:font-weight="normal" style:font-family-asian="'Microsoft YaHei'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line-through-style="none" fo:font-family="Arial" fo:font-size="17pt" fo:letter-spacing="normal" fo:font-style="normal" style:text-underline-style="none" fo:font-weight="bold" style:font-family-asian="'Microsoft YaHei'" style:font-size-asian="17pt" style:font-style-asian="normal" style:font-weight-asian="bold" style:font-size-complex="17pt" style:font-style-complex="normal" style:font-weight-complex="bold"/>
    </style:style>
    <style:style style:name="T10" style:family="text">
      <style:text-properties fo:color="#000000" style:text-line-through-style="none" fo:font-family="Arial" fo:font-size="15pt" fo:letter-spacing="normal" fo:font-style="normal" style:text-underline-style="none" fo:font-weight="bold" style:font-family-asian="'Microsoft YaHei'" style:font-size-asian="15pt" style:font-style-asian="normal" style:font-weight-asian="bold" style:font-size-complex="15pt" style:font-style-complex="normal" style:font-weight-complex="bold"/>
    </style:style>
    <style:style style:name="T11" style:family="text">
      <style:text-properties fo:color="#ff0000" style:text-line-through-style="none" fo:font-family="Arial" fo:font-size="17pt" fo:letter-spacing="normal" fo:font-style="normal" style:text-underline-style="none" fo:font-weight="normal" style:font-family-asian="'Microsoft YaHei'" style:font-size-asian="17pt" style:font-style-asian="normal" style:font-weight-asian="normal" style:font-size-complex="17pt" style:font-style-complex="normal" style:font-weight-complex="normal"/>
    </style:style>
    <style:style style:name="T12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'Microsoft YaHei'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text-line-through-style="none" fo:font-family="Arial" fo:font-size="16pt" fo:letter-spacing="normal" fo:font-style="normal" style:text-underline-style="none" fo:font-weight="normal" style:font-family-asian="'Microsoft YaHei'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7pt" fo:font-weight="normal" style:font-size-asian="17pt" style:font-weight-asian="normal" style:font-size-complex="17pt" style:font-weight-complex="normal"/>
    </style:style>
    <style:style style:name="T17" style:family="text">
      <style:text-properties fo:color="#ff0000" fo:font-size="17pt" fo:font-weight="normal" style:font-size-asian="17pt" style:font-weight-asian="normal" style:font-size-complex="17pt" style:font-weight-complex="normal"/>
    </style:style>
    <text:list-style style:name="L1">
      <text:list-level-style-image text:level="1" xlink:href="Pictures/100000000000008E000000184477CF6B.png" xlink:type="simple" xlink:show="embed" xlink:actuate="onLoad">
        <style:list-level-properties text:space-before="3.14cm" style:vertical-pos="middle" style:vertical-rel="line" fo:width="0.282cm" fo:height="0.282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8E00000018F1BA4A88.png" xlink:type="simple" xlink:show="embed" xlink:actuate="onLoad">
        <style:list-level-properties text:space-before="0.001cm" text:min-label-width="2.248cm" style:vertical-pos="middle" style:vertical-rel="line" fo:width="0.282cm" fo:height="0.282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8E000000184477CF6B.png" xlink:type="simple" xlink:show="embed" xlink:actuate="onLoad">
        <style:list-level-properties text:space-before="-1.767cm" text:min-label-width="2.367cm" style:vertical-pos="middle" style:vertical-rel="line" fo:width="0.282cm" fo:height="0.282cm"/>
      </text:list-level-style-image>
      <text:list-level-style-image text:level="2" xlink:href="Pictures/100000000000008E000000184477CF6B.png" xlink:type="simple" xlink:show="embed" xlink:actuate="onLoad">
        <style:list-level-properties text:space-before="2.078cm" text:min-label-width="2.367cm" style:vertical-pos="middle" style:vertical-rel="line" fo:width="0.282cm" fo:height="0.282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00000008E000000184477CF6B.png" xlink:type="simple" xlink:show="embed" xlink:actuate="onLoad">
        <style:list-level-properties text:space-before="0.014cm" text:min-label-width="2.367cm" style:vertical-pos="middle" style:vertical-rel="line" fo:width="0.282cm" fo:height="0.282cm"/>
      </text:list-level-style-image>
      <text:list-level-style-image text:level="2" xlink:href="Pictures/100000000000008E000000184477CF6B.png" xlink:type="simple" xlink:show="embed" xlink:actuate="onLoad">
        <style:list-level-properties text:space-before="2.078cm" text:min-label-width="2.367cm" style:vertical-pos="middle" style:vertical-rel="line" fo:width="0.282cm" fo:height="0.282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0000000008E000000184477CF6B.png" xlink:type="simple" xlink:show="embed" xlink:actuate="onLoad">
        <style:list-level-properties text:space-before="-1.767cm" text:min-label-width="2.367cm" style:vertical-pos="middle" style:vertical-rel="line" fo:width="0.282cm" fo:height="0.282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0000000008E000000184477CF6B.png" xlink:type="simple" xlink:show="embed" xlink:actuate="onLoad">
        <style:list-level-properties text:space-before="0.014cm" text:min-label-width="2.367cm" style:vertical-pos="middle" style:vertical-rel="line" fo:width="0.282cm" fo:height="0.282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0000000008E000000184477CF6B.png" xlink:type="simple" xlink:show="embed" xlink:actuate="onLoad">
        <style:list-level-properties text:space-before="0.014cm" text:min-label-width="2.367cm" style:vertical-pos="middle" style:vertical-rel="line" fo:width="0.282cm" fo:height="0.282cm"/>
      </text:list-level-style-image>
      <text:list-level-style-bullet text:level="2" text:bullet-char="●">
        <style:list-level-properties text:space-before="0.6cm" text:min-label-width="0.6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de" presentation:presentation-page-layout-name="AL1T0">
        <draw:custom-shape draw:name="Text Box 1" draw:style-name="gr1" draw:text-style-name="P2" draw:layer="layout" svg:width="16.976cm" svg:height="3.174cm" svg:x="3.499cm" svg:y="8.125cm">
          <text:list text:style-name="L1">
            <text:list-header>
              <text:p text:style-name="P1"><text:span text:style-name="T1">L’enjeu du logement accompagné en psychiatrie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2" draw:text-style-name="P4" draw:layer="layout" svg:width="16.721cm" svg:height="4.867cm" svg:x="3.499cm" svg:y="12.125cm">
          <text:p text:style-name="P3"><text:span text:style-name="T2">Jeudi 12 novembre 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3" draw:text-style-name="P5" draw:layer="layout" svg:width="3.597cm" svg:height="1.904cm" svg:x="10.795cm" svg:y="17.1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3" draw:text-style-name="P5" draw:layer="layout" svg:width="4.598cm" svg:height="0.683cm" svg:x="1.098cm" svg:y="17.7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0" presentation:style-name="pr1" draw:text-style-name="P7" draw:layer="layout" svg:width="0.001cm" svg:height="0.001cm" svg:x="0cm" svg:y="0cm" presentation:class="page-number">
            <draw:text-box>
              <text:p text:style-name="P6"><text:span text:style-name="T3"><text:page-number>&lt;numéro&gt;</text:page-number></text:span></text:p>
            </draw:text-box>
          </draw:frame>
          <draw:custom-shape draw:name="Text Box 1" draw:style-name="gr4" draw:text-style-name="P5" draw:layer="layout" svg:width="8.541cm" svg:height="1.415cm" svg:x="11.174cm" svg:y="27.01cm">
            <text:p text:style-name="P8"><text:span text:style-name="T4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5" draw:layer="layout" svg:width="14.848cm" svg:height="11.136cm" svg:x="3.075cm" svg:y="2.257cm" draw:page-number="1" presentation:class="page"/>
          <draw:frame draw:name="Rectangle 3" presentation:style-name="pr2" draw:text-style-name="P5" draw:layer="layout" svg:width="14.463cm" svg:height="12.787cm" svg:x="2.628cm" svg:y="13.507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Standard">
        <draw:custom-shape draw:name="Text Box 1" draw:style-name="gr6" draw:text-style-name="P10" draw:layer="layout" svg:width="24.9cm" svg:height="3.174cm" svg:x="0.499cm" svg:y="0.613cm">
          <text:list text:style-name="L4">
            <text:list-header>
              <text:p text:style-name="P9"><text:span text:style-name="T5">Le besoin : un constat partagé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2" draw:text-style-name="P15" draw:layer="layout" svg:width="22.859cm" svg:height="14.402cm" svg:x="1.27cm" svg:y="3.523cm">
          <text:p text:style-name="P11"><text:span text:style-name="T6">Plan santé mentale de l’OMS : 2013-2020</text:span></text:p>
          <text:list text:style-name="L5">
            <text:list-item>
              <text:list>
                <text:list-header>
                  <text:p text:style-name="P12"><text:span text:style-name="T7">-</text:span><text:span text:style-name="T8"> « Les personnes atteintes de troubles mentaux se retrouvent beaucoup plus fréquemment sans logement que la population générale…ce qui accroit leur marginalisation et leur vulnérabilité. »</text:span></text:p>
                </text:list-header>
              </text:list>
            </text:list-item>
          </text:list>
          <text:p text:style-name="P13"><text:span text:style-name="T6"/></text:p>
          <text:list text:style-name="L6">
            <text:list-header>
              <text:p text:style-name="P12"><text:span text:style-name="T6">Plan national santé mentale : 2011-2015</text:span></text:p>
              <text:list>
                <text:list-header>
                  <text:p text:style-name="P12"><text:span text:style-name="T7">- </text:span><text:span text:style-name="T8">Les troubles psychiques génèrent de l’isolement, une rupture des liens sociaux, des difficultés à assumer les actes et relations de la vie quotidienne</text:span></text:p>
                  <text:p text:style-name="P12"><text:span text:style-name="T7">- </text:span><text:span text:style-name="T8">Le parcours des patients comprend des périodes d’hospitalisation répétées ou prolongées</text:span></text:p>
                  <text:p text:style-name="P12"><text:span text:style-name="T7">- </text:span><text:span text:style-name="T8">Ces facteurs expliquent les pertes fréquentes de logement qui peuvent elles-mêmes conduire à l’errance voire l’exclusion</text:span></text:p>
                </text:list-header>
              </text:list>
            </text:list-header>
          </text:list>
          <text:p text:style-name="P14"><text:span text:style-name="T8"/></text:p>
          <text:list text:continue-numbering="true" text:style-name="L6">
            <text:list-header>
              <text:p text:style-name="P12"><text:span text:style-name="T6">SROS 2012-2016 </text:span></text:p>
              <text:list>
                <text:list-header>
                  <text:p text:style-name="P12"><text:span text:style-name="T7">- </text:span><text:span text:style-name="T8">L’accès ou le maintien dans un logement sont des difficultés majeures à la sortie d’hospitalisation des patients stabilisés</text:span></text:p>
                </text:list-header>
              </text:list>
            </text:list-header>
          </text:list>
          <text:p text:style-name="P14"><text:span text:style-name="T6"/></text:p>
          <text:p text:style-name="P13"><text:span text:style-name="T6"/></text:p>
          <text:p text:style-name="P12"><text:span text:style-name="T9"/></text:p>
          <text:p text:style-name="P14"><text:span text:style-name="T9"/></text:p>
          <text:p text:style-name="P13"><text:span text:style-name="T10"/></text:p>
          <text:p text:style-name="P1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0" presentation:style-name="pr3" draw:text-style-name="P7" draw:layer="layout" svg:width="0.001cm" svg:height="0.001cm" svg:x="0cm" svg:y="0cm" presentation:class="page-number">
            <draw:text-box>
              <text:p text:style-name="P6"><text:span text:style-name="T3"><text:page-number>&lt;numéro&gt;</text:page-number></text:span></text:p>
            </draw:text-box>
          </draw:frame>
          <draw:custom-shape draw:name="Text Box 1" draw:style-name="gr4" draw:text-style-name="P5" draw:layer="layout" svg:width="8.541cm" svg:height="1.415cm" svg:x="11.174cm" svg:y="27.01cm">
            <text:p text:style-name="P8"><text:span text:style-name="T4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5" draw:layer="layout" svg:width="14.212cm" svg:height="10.659cm" svg:x="2.753cm" svg:y="2.16cm" draw:page-number="2" presentation:class="page"/>
          <draw:frame draw:name="Rectangle 3" presentation:style-name="pr4" draw:text-style-name="P5" draw:layer="layout" svg:width="14.463cm" svg:height="12.787cm" svg:x="2.628cm" svg:y="13.507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Standard">
        <draw:custom-shape draw:name="Text Box 1" draw:style-name="gr7" draw:text-style-name="P10" draw:layer="layout" svg:width="25.399cm" svg:height="3.174cm" svg:x="0cm" svg:y="0.613cm">
          <text:list text:style-name="L4">
            <text:list-header>
              <text:p text:style-name="P9"><text:span text:style-name="T5">Le besoin : des difficultés particulières en PACA selon la direction régionale du logement*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2" draw:text-style-name="P15" draw:layer="layout" svg:width="22.859cm" svg:height="14.402cm" svg:x="1.27cm" svg:y="3.523cm">
          <text:p text:style-name="P13"><text:span text:style-name="T6"/></text:p>
          <text:list text:style-name="L7">
            <text:list-item>
              <text:list>
                <text:list-header>
                  <text:p text:style-name="P11"><text:span text:style-name="T6"><text:s text:c="6"/></text:span><text:span text:style-name="T11">- </text:span><text:span text:style-name="T6">Un parc de logement insuffisant : PACA fait partie des régions où <text:s text:c="10"/>la situation est critique</text:span></text:p>
                  <text:p text:style-name="P11"><text:span text:style-name="T6"/></text:p>
                </text:list-header>
              </text:list>
            </text:list-item>
          </text:list>
          <text:list text:style-name="L5">
            <text:list-item>
              <text:list>
                <text:list-header>
                  <text:p text:style-name="P12"><text:span text:style-name="T7">- </text:span><text:span text:style-name="T8">Le taux de résidences principales est bien plus faible que la moyenne <text:s text:c="4"/>nationale</text:span></text:p>
                  <text:p text:style-name="P12"><text:span text:style-name="T8"/></text:p>
                  <text:p text:style-name="P12"><text:span text:style-name="T7">- </text:span><text:span text:style-name="T8">Une sur occupation marquée dans certains territoires (Est de la <text:s text:c="14"/>région)</text:span></text:p>
                  <text:p text:style-name="P12"><text:span text:style-name="T8"/></text:p>
                  <text:p text:style-name="P12"><text:span text:style-name="T7">- </text:span><text:span text:style-name="T8">Des difficultés financières des ménages à se loger</text:span></text:p>
                </text:list-header>
              </text:list>
            </text:list-item>
          </text:list>
          <text:p text:style-name="P13"><text:span text:style-name="T6"/></text:p>
          <text:list text:style-name="L6">
            <text:list-header>
              <text:p text:style-name="P12"><text:span text:style-name="T11"><text:s text:c="13"/></text:span><text:span text:style-name="T11">- </text:span><text:span text:style-name="T6">Une production de logements en progression mais encore <text:s text:c="28"/>insuffisante</text:span></text:p>
            </text:list-header>
          </text:list>
          <text:p text:style-name="P14"><text:span text:style-name="T8"/></text:p>
          <text:list text:continue-numbering="true" text:style-name="L6">
            <text:list-header>
              <text:p text:style-name="P12"><text:span text:style-name="T6"><text:s text:c="13"/></text:span><text:span text:style-name="T11">-</text:span><text:span text:style-name="T6"> Une offre locative sociale limité</text:span></text:p>
            </text:list-header>
          </text:list>
          <text:p text:style-name="P13"><text:span text:style-name="T12"/></text:p>
          <text:p text:style-name="P13"><text:span text:style-name="T12">* Rapport année 2011</text:span></text:p>
          <text:p text:style-name="P14"><text:span text:style-name="T6"/></text:p>
          <text:p text:style-name="P13"><text:span text:style-name="T6"/></text:p>
          <text:p text:style-name="P12"><text:span text:style-name="T9"/></text:p>
          <text:p text:style-name="P14"><text:span text:style-name="T9"/></text:p>
          <text:p text:style-name="P13"><text:span text:style-name="T10"/></text:p>
          <text:p text:style-name="P1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0" presentation:style-name="pr3" draw:text-style-name="P7" draw:layer="layout" svg:width="0.001cm" svg:height="0.001cm" svg:x="0cm" svg:y="0cm" presentation:class="page-number">
            <draw:text-box>
              <text:p text:style-name="P6"><text:span text:style-name="T3"><text:page-number>&lt;numéro&gt;</text:page-number></text:span></text:p>
            </draw:text-box>
          </draw:frame>
          <draw:custom-shape draw:name="Text Box 1" draw:style-name="gr4" draw:text-style-name="P5" draw:layer="layout" svg:width="8.541cm" svg:height="1.415cm" svg:x="11.174cm" svg:y="27.01cm">
            <text:p text:style-name="P8"><text:span text:style-name="T4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5" draw:layer="layout" svg:width="14.212cm" svg:height="10.659cm" svg:x="2.753cm" svg:y="2.16cm" draw:page-number="3" presentation:class="page"/>
          <draw:frame draw:name="Rectangle 3" presentation:style-name="pr4" draw:text-style-name="P5" draw:layer="layout" svg:width="14.463cm" svg:height="12.787cm" svg:x="2.628cm" svg:y="13.507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Standard">
        <draw:custom-shape draw:name="Text Box 1" draw:style-name="gr8" draw:text-style-name="P10" draw:layer="layout" svg:width="24.9cm" svg:height="2.91cm" svg:x="0.499cm" svg:y="0.613cm">
          <text:list text:style-name="L4">
            <text:list-header>
              <text:p text:style-name="P9"><text:span text:style-name="T5">L’objectif : des soins intégrés dans la cité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2" draw:text-style-name="P15" draw:layer="layout" svg:width="22.859cm" svg:height="13.816cm" svg:x="1.4cm" svg:y="3.2cm">
          <text:p text:style-name="P13"><text:span text:style-name="T6"/></text:p>
          <text:list text:style-name="L8">
            <text:list-header>
              <text:p text:style-name="P16"><text:span text:style-name="T6">Plan santé mentale de l’OMS : 2013-2020</text:span></text:p>
            </text:list-header>
          </text:list>
          <text:list text:style-name="L6">
            <text:list-item>
              <text:list>
                <text:list-header>
                  <text:p text:style-name="P17"><text:span text:style-name="T7">- </text:span><text:span text:style-name="T8">Mettre en place un système complet de prévention, de promotion, de réadaptation, de soins et de soutien adapté aux besoins de soins en santé mentale comme en santé physique</text:span></text:p>
                  <text:p text:style-name="P12"><text:span text:style-name="T7">- </text:span><text:span text:style-name="T8">Y compris par la promotion du droit au logement</text:span></text:p>
                </text:list-header>
              </text:list>
            </text:list-item>
          </text:list>
          <text:p text:style-name="P14"><text:span text:style-name="T6"/></text:p>
          <text:list text:continue-numbering="true" text:style-name="L6">
            <text:list-header>
              <text:p text:style-name="P12"><text:span text:style-name="T6">Plan national santé mentale : 2011-2015</text:span></text:p>
              <text:list>
                <text:list-header>
                  <text:p text:style-name="P17"><text:span text:style-name="T7">- </text:span><text:span text:style-name="T8">L’axe 1 vise à « prévenir et réduire les ruptures au cours de la vie de la personne »</text:span></text:p>
                  <text:p text:style-name="P17"><text:span text:style-name="T7">- </text:span><text:span text:style-name="T8">Il comprend un objectif « développer l’accès et le maintien au logement par une offre de logement accompagné, adaptée et diversifiée »</text:span></text:p>
                </text:list-header>
              </text:list>
            </text:list-header>
          </text:list>
          <text:p text:style-name="P12"><text:span text:style-name="T6"/></text:p>
          <text:list text:continue-numbering="true" text:style-name="L6">
            <text:list-header>
              <text:p text:style-name="P12"><text:span text:style-name="T6">SROS 2012-2016</text:span></text:p>
              <text:list>
                <text:list-header>
                  <text:p text:style-name="P17"><text:span text:style-name="T7">- </text:span><text:span text:style-name="T8">L’accompagnement dans l’accès ou le maintien au logement est essentiel</text:span></text:p>
                  <text:p text:style-name="P17"><text:span text:style-name="T7">- </text:span><text:span text:style-name="T8">« Un lien devra être établi avec les dispositifs associatifs de type Familles gouvernantes »</text:span></text:p>
                </text:list-header>
              </text:list>
            </text:list-header>
          </text:list>
          <text:p text:style-name="P14"><text:span text:style-name="T6"/></text:p>
          <text:p text:style-name="P14"><text:span text:style-name="T6"/></text:p>
          <text:p text:style-name="P13"><text:span text:style-name="T6"/></text:p>
          <text:p text:style-name="P12"><text:span text:style-name="T9"/></text:p>
          <text:p text:style-name="P14"><text:span text:style-name="T9"/></text:p>
          <text:p text:style-name="P13"><text:span text:style-name="T10"/></text:p>
          <text:p text:style-name="P1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0" presentation:style-name="pr3" draw:text-style-name="P7" draw:layer="layout" svg:width="0.001cm" svg:height="0.001cm" svg:x="0cm" svg:y="0cm" presentation:class="page-number">
            <draw:text-box>
              <text:p text:style-name="P6"><text:span text:style-name="T3"><text:page-number>&lt;numéro&gt;</text:page-number></text:span></text:p>
            </draw:text-box>
          </draw:frame>
          <draw:custom-shape draw:name="Text Box 1" draw:style-name="gr4" draw:text-style-name="P5" draw:layer="layout" svg:width="8.541cm" svg:height="1.415cm" svg:x="11.174cm" svg:y="27.01cm">
            <text:p text:style-name="P8"><text:span text:style-name="T4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5" draw:layer="layout" svg:width="14.212cm" svg:height="10.659cm" svg:x="2.753cm" svg:y="2.16cm" draw:page-number="4" presentation:class="page"/>
          <draw:frame draw:name="Rectangle 3" presentation:style-name="pr4" draw:text-style-name="P5" draw:layer="layout" svg:width="14.463cm" svg:height="12.787cm" svg:x="2.628cm" svg:y="13.507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Standard">
        <draw:custom-shape draw:name="Text Box 1" draw:style-name="gr9" draw:text-style-name="P10" draw:layer="layout" svg:width="24.9cm" svg:height="2.11cm" svg:x="0.499cm" svg:y="0.613cm">
          <text:list text:style-name="L4">
            <text:list-header>
              <text:p text:style-name="P9"><text:span text:style-name="T5">L’ARS et le logement accompagné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2" draw:text-style-name="P15" draw:layer="layout" svg:width="24.402cm" svg:height="14.692cm" svg:x="0.499cm" svg:y="2.324cm">
          <text:p text:style-name="P13"><text:span text:style-name="T6"/></text:p>
          <text:list text:style-name="L8">
            <text:list-header>
              <text:p text:style-name="P16"><text:span text:style-name="T6">Objectif : disposer d’une gradation de l’offre permettant de couvrir l’ensemble des besoins</text:span></text:p>
            </text:list-header>
          </text:list>
          <text:p text:style-name="P14"><text:span text:style-name="T6"/></text:p>
          <text:list text:style-name="L9">
            <text:list-header>
              <text:p text:style-name="P12"><text:span text:style-name="T6">Soutenir l’offre sanitaire qui s’articule avec le logement du patient</text:span></text:p>
            </text:list-header>
          </text:list>
          <text:list text:style-name="L6">
            <text:list-item>
              <text:list>
                <text:list-header>
                  <text:p text:style-name="P12"><text:span text:style-name="T13"/></text:p>
                </text:list-header>
              </text:list>
            </text:list-item>
          </text:list>
          <text:p text:style-name="P12"><text:span text:style-name="T6"/></text:p>
          <text:list text:continue-numbering="true" text:style-name="L6">
            <text:list-header>
              <text:p text:style-name="P12"><text:span text:style-name="T6">Développer l’offre médico-sociale</text:span></text:p>
              <text:list>
                <text:list-header>
                  <text:p text:style-name="P12"><text:span text:style-name="T13"/></text:p>
                </text:list-header>
              </text:list>
            </text:list-header>
          </text:list>
          <text:p text:style-name="P12"><text:span text:style-name="T6"/></text:p>
          <text:list text:continue-numbering="true" text:style-name="L6">
            <text:list-header>
              <text:p text:style-name="P12"><text:span text:style-name="T6">Soutenir les initiatives « non sanitaires » de logement accompagné</text:span></text:p>
              <text:list>
                <text:list-header>
                  <text:p text:style-name="P12"><text:span text:style-name="T13"/></text:p>
                </text:list-header>
              </text:list>
            </text:list-header>
          </text:list>
          <text:p text:style-name="P12"><text:span text:style-name="T8"/></text:p>
          <text:list text:continue-numbering="true" text:style-name="L6">
            <text:list-header>
              <text:p text:style-name="P12"><text:span text:style-name="T8">Soutenir les initiatives pour les ultra-précaires : le programme « un chez soi d’abord »</text:span></text:p>
            </text:list-header>
          </text:list>
          <text:p text:style-name="P14"><text:span text:style-name="T6"/></text:p>
          <text:p text:style-name="P14"><text:span text:style-name="T6"/></text:p>
          <text:p text:style-name="P13"><text:span text:style-name="T6"/></text:p>
          <text:p text:style-name="P12"><text:span text:style-name="T9"/></text:p>
          <text:p text:style-name="P14"><text:span text:style-name="T9"/></text:p>
          <text:p text:style-name="P13"><text:span text:style-name="T10"/></text:p>
          <text:p text:style-name="P1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0" presentation:style-name="pr3" draw:text-style-name="P7" draw:layer="layout" svg:width="0.001cm" svg:height="0.001cm" svg:x="0cm" svg:y="0cm" presentation:class="page-number">
            <draw:text-box>
              <text:p text:style-name="P6"><text:span text:style-name="T3"><text:page-number>&lt;numéro&gt;</text:page-number></text:span></text:p>
            </draw:text-box>
          </draw:frame>
          <draw:custom-shape draw:name="Text Box 1" draw:style-name="gr4" draw:text-style-name="P5" draw:layer="layout" svg:width="8.541cm" svg:height="1.415cm" svg:x="11.174cm" svg:y="27.01cm">
            <text:p text:style-name="P8"><text:span text:style-name="T4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5" draw:layer="layout" svg:width="14.212cm" svg:height="10.659cm" svg:x="2.753cm" svg:y="2.16cm" draw:page-number="5" presentation:class="page"/>
          <draw:frame draw:name="Rectangle 3" presentation:style-name="pr4" draw:text-style-name="P5" draw:layer="layout" svg:width="14.463cm" svg:height="12.787cm" svg:x="2.628cm" svg:y="13.507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Standard">
        <draw:custom-shape draw:name="Text Box 1" draw:style-name="gr10" draw:text-style-name="P10" draw:layer="layout" svg:width="24.9cm" svg:height="2.11cm" svg:x="0.499cm" svg:y="0.613cm">
          <text:list text:style-name="L4">
            <text:list-header>
              <text:p text:style-name="P9"><text:span text:style-name="T5">L’ARS et les familles gouvernantes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2" draw:text-style-name="P15" draw:layer="layout" svg:width="24.402cm" svg:height="14.692cm" svg:x="0.499cm" svg:y="2.324cm">
          <text:p text:style-name="P13"><text:span text:style-name="T6"/></text:p>
          <text:list text:style-name="L8">
            <text:list-header>
              <text:p text:style-name="P16"><text:span text:style-name="T6">Une stratégie de soutien : pourquoi ?</text:span></text:p>
            </text:list-header>
          </text:list>
          <text:p text:style-name="P14"><text:span text:style-name="T6"/></text:p>
          <text:list text:style-name="L9">
            <text:list-header>
              <text:p text:style-name="P12"><text:span text:style-name="T6">Un logement de droit commun et de proximité qui favorise l’insertion sociale</text:span></text:p>
            </text:list-header>
          </text:list>
          <text:p text:style-name="P12"><text:span text:style-name="T6"/></text:p>
          <text:list text:style-name="L6">
            <text:list-header>
              <text:p text:style-name="P12"><text:span text:style-name="T6">Un dispositif d’intermédiation locative : le patient est le locataire</text:span></text:p>
            </text:list-header>
          </text:list>
          <text:p text:style-name="P12"><text:span text:style-name="T6"/></text:p>
          <text:list text:continue-numbering="true" text:style-name="L6">
            <text:list-header>
              <text:p text:style-name="P12"><text:span text:style-name="T6">Un accompagnement qui permet d’étayer le patient </text:span></text:p>
              <text:list>
                <text:list-header>
                  <text:p text:style-name="P12"><text:span text:style-name="T7"><text:s/></text:span><text:span text:style-name="T7">-</text:span><text:span text:style-name="T8"> La fonction de gouvernante (mobilise les financements du conseil départemental)</text:span></text:p>
                  <text:p text:style-name="P12"><text:span text:style-name="T7"><text:s/></text:span><text:span text:style-name="T7">- </text:span><text:span text:style-name="T8">La fonction de coordinatrice (mobilise les financements de l’ARS)</text:span></text:p>
                </text:list-header>
              </text:list>
            </text:list-header>
          </text:list>
          <text:p text:style-name="P14"><text:span text:style-name="T8"/></text:p>
          <text:list text:continue-numbering="true" text:style-name="L6">
            <text:list-header>
              <text:p text:style-name="P12"><text:span text:style-name="T8">L’ARS est positionnée dans son champ de compétence : coordination du parcours de santé du patient avec </text:span></text:p>
              <text:list>
                <text:list-header>
                  <text:p text:style-name="P12"><text:span text:style-name="T7">-</text:span><text:span text:style-name="T8"> Le CH et le secteur dont relève le patient</text:span></text:p>
                  <text:p text:style-name="P12"><text:span text:style-name="T7">- </text:span><text:span text:style-name="T8">Le médecin traitant</text:span></text:p>
                  <text:p text:style-name="P12"><text:span text:style-name="T7">-</text:span><text:span text:style-name="T8"> Le pharmacien de quartier</text:span></text:p>
                </text:list-header>
              </text:list>
            </text:list-header>
          </text:list>
          <text:p text:style-name="P14"><text:span text:style-name="T6"/></text:p>
          <text:p text:style-name="P14"><text:span text:style-name="T6"/></text:p>
          <text:p text:style-name="P13"><text:span text:style-name="T6"/></text:p>
          <text:p text:style-name="P12"><text:span text:style-name="T9"/></text:p>
          <text:p text:style-name="P14"><text:span text:style-name="T9"/></text:p>
          <text:p text:style-name="P13"><text:span text:style-name="T10"/></text:p>
          <text:p text:style-name="P1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0" presentation:style-name="pr3" draw:text-style-name="P7" draw:layer="layout" svg:width="0.001cm" svg:height="0.001cm" svg:x="0cm" svg:y="0cm" presentation:class="page-number">
            <draw:text-box>
              <text:p text:style-name="P6"><text:span text:style-name="T3"><text:page-number>&lt;numéro&gt;</text:page-number></text:span></text:p>
            </draw:text-box>
          </draw:frame>
          <draw:custom-shape draw:name="Text Box 1" draw:style-name="gr4" draw:text-style-name="P5" draw:layer="layout" svg:width="8.541cm" svg:height="1.415cm" svg:x="11.174cm" svg:y="27.01cm">
            <text:p text:style-name="P8"><text:span text:style-name="T4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5" draw:layer="layout" svg:width="14.212cm" svg:height="10.659cm" svg:x="2.753cm" svg:y="2.16cm" draw:page-number="6" presentation:class="page"/>
          <draw:frame draw:name="Rectangle 3" presentation:style-name="pr4" draw:text-style-name="P5" draw:layer="layout" svg:width="14.463cm" svg:height="12.787cm" svg:x="2.628cm" svg:y="13.507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Standard">
        <draw:custom-shape draw:name="Text Box 2" draw:style-name="gr2" draw:text-style-name="P15" draw:layer="layout" svg:width="24.402cm" svg:height="14.692cm" svg:x="0.499cm" svg:y="2.324cm">
          <text:p text:style-name="P13"><text:span text:style-name="T6"/></text:p>
          <text:list text:style-name="L8">
            <text:list-header>
              <text:p text:style-name="P16"><text:span text:style-name="T8"/></text:p>
            </text:list-header>
          </text:list>
          <text:p text:style-name="P14"><text:span text:style-name="T6"/></text:p>
          <text:p text:style-name="P14"><text:span text:style-name="T6"/></text:p>
          <text:p text:style-name="P13"><text:span text:style-name="T6"/></text:p>
          <text:p text:style-name="P12"><text:span text:style-name="T9"/></text:p>
          <text:p text:style-name="P14"><text:span text:style-name="T9"/></text:p>
          <text:p text:style-name="P13"><text:span text:style-name="T10"/></text:p>
          <text:p text:style-name="P1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2.351cm" svg:height="12.6cm" svg:x="0.8cm" svg:y="2.2cm" presentation:class="outline" presentation:user-transformed="true">
          <draw:text-box>
            <text:list text:style-name="L10">
              <text:list-header>
                <text:p text:style-name="P18"><text:span text:style-name="T5">Les expériences locales à Marseille :</text:span></text:p>
              </text:list-header>
            </text:list>
            <text:p><text:span text:style-name="T14"><text:s text:c="23"/></text:span><text:span text:style-name="T15"><text:s text:c="2"/></text:span><text:span text:style-name="T16"><text:s/></text:span><text:span text:style-name="T17">- </text:span><text:span text:style-name="T16">Réseaux santé mentale et logement et le GCSMS </text:span></text:p>
            <text:p><text:span text:style-name="T16"/></text:p>
            <text:p><text:span text:style-name="T16"><text:s text:c="25"/></text:span><text:span text:style-name="T17"><text:s/></text:span><text:span text:style-name="T17">-</text:span><text:span text:style-name="T16"> Intermédiation locative santé mentale</text:span></text:p>
            <text:p><text:span text:style-name="T16"/></text:p>
            <text:p><text:span text:style-name="T16"><text:s text:c="18"/></text:span><text:span text:style-name="T17"><text:s text:c="8"/></text:span><text:span text:style-name="T17">- </text:span><text:span text:style-name="T16">Le marabout, une maison relais pour personnes sans abri souffrant <text:s text:c="29"/>de troubles psychiques</text:span></text:p>
            <text:p><text:span text:style-name="T16"/></text:p>
            <text:p><text:span text:style-name="T16"><text:s text:c="25"/></text:span><text:span text:style-name="T17"><text:s/></text:span><text:span text:style-name="T17">- </text:span><text:span text:style-name="T16">le dispositif “ Familles gouvernantes “ </text:span></text:p>
            <text:p><text:span text:style-name="T16"/></text:p>
            <text:p><text:span text:style-name="T16"><text:s text:c="25"/></text:span><text:span text:style-name="T17"><text:s/></text:span><text:span text:style-name="T17">-</text:span><text:span text:style-name="T16"> Housing first </text:span></text:p>
            <text:p/>
            <text:list text:continue-numbering="true" text:style-name="L10">
              <text:list-header>
                <text:p/>
              </text:list-header>
            </text:list>
          </draw:text-box>
        </draw:frame>
        <presentation:notes draw:style-name="dp2">
          <draw:frame draw:name="Rectangle 10" presentation:style-name="pr3" draw:text-style-name="P7" draw:layer="layout" svg:width="0.001cm" svg:height="0.001cm" svg:x="0cm" svg:y="0cm" presentation:class="page-number">
            <draw:text-box>
              <text:p text:style-name="P6"><text:span text:style-name="T3"><text:page-number>&lt;numéro&gt;</text:page-number></text:span></text:p>
            </draw:text-box>
          </draw:frame>
          <draw:custom-shape draw:name="Text Box 1" draw:style-name="gr4" draw:text-style-name="P5" draw:layer="layout" svg:width="8.541cm" svg:height="1.415cm" svg:x="11.174cm" svg:y="27.01cm">
            <text:p text:style-name="P8"><text:span text:style-name="T4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5" draw:layer="layout" svg:width="14.212cm" svg:height="10.659cm" svg:x="2.753cm" svg:y="2.16cm" draw:page-number="7" presentation:class="page"/>
          <draw:frame draw:name="Rectangle 3" presentation:style-name="pr4" draw:text-style-name="P5" draw:layer="layout" svg:width="14.463cm" svg:height="12.787cm" svg:x="2.628cm" svg:y="13.507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Arial" fo:font-size="17pt" fo:letter-spacing="normal" fo:language="en" fo:country="GB" fo:font-style="normal" fo:text-shadow="none" style:text-underline-style="none" fo:font-weight="normal" style:letter-kerning="true" style:font-family-asian="'Microsoft YaHei'" style:font-size-asian="17pt" style:language-asian="en" style:country-asian="GB" style:font-style-asian="normal" style:font-weight-asian="normal" style:font-family-complex="Mangal" style:font-family-generic-complex="system" style:font-pitch-complex="variable" style:font-size-complex="17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Vide-outline2" style:family="presentation" style:parent-style-name="Vide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Arial" fo:font-size="12pt" fo:letter-spacing="normal" fo:font-style="normal" style:text-underline-style="none" fo:font-weight="normal" style:font-family-asian="'Microsoft YaHei'" style:font-size-asian="12pt" style:font-style-asian="normal" style:font-weight-asian="normal" style:font-size-complex="12pt" style:font-style-complex="normal" style:font-weight-complex="normal"/>
    </style:style>
    <style:style style:name="Vide-outline3" style:family="presentation" style:parent-style-name="Vide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Vide-outline4" style:family="presentation" style:parent-style-name="Vide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Vide-outline5" style:family="presentation" style:parent-style-name="V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ffffff" style:text-outline="false" style:text-line-through-style="none" fo:font-family="Arial" fo:font-size="10pt" fo:letter-spacing="normal" fo:language="en" fo:country="GB" fo:font-style="normal" fo:text-shadow="none" style:text-underline-style="none" fo:font-weight="normal" style:letter-kerning="true" style:font-family-asian="'Microsoft YaHei'" style:font-size-asian="10pt" style:language-asian="en" style:country-asian="GB" style:font-style-asian="normal" style:font-weight-asian="normal" style:font-family-complex="Mangal" style:font-family-generic-complex="system" style:font-pitch-complex="variable" style:font-size-complex="1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Arial" fo:font-size="17pt" fo:letter-spacing="normal" fo:language="en" fo:country="GB" fo:font-style="normal" fo:text-shadow="none" style:text-underline-style="none" fo:font-weight="normal" style:letter-kerning="true" style:font-family-asian="'Microsoft YaHei'" style:font-size-asian="17pt" style:language-asian="en" style:country-asian="GB" style:font-style-asian="normal" style:font-weight-asian="normal" style:font-family-complex="Mangal" style:font-family-generic-complex="system" style:font-pitch-complex="variable" style:font-size-complex="17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Arial" fo:font-size="12pt" fo:letter-spacing="normal" fo:font-style="normal" style:text-underline-style="none" fo:font-weight="normal" style:font-family-asian="'Microsoft YaHei'" style:font-size-asian="12pt" style:font-style-asian="normal" style:font-weight-asian="normal" style:font-size-complex="12pt" style:font-style-complex="normal" style:font-weight-complex="normal"/>
    </style:style>
    <style:style style:name="Standard-outline3" style:family="presentation" style:parent-style-name="Standard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-outline4" style:family="presentation" style:parent-style-name="Standard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ffffff" style:text-outline="false" style:text-line-through-style="none" fo:font-family="Arial" fo:font-size="10pt" fo:letter-spacing="normal" fo:language="en" fo:country="GB" fo:font-style="normal" fo:text-shadow="none" style:text-underline-style="none" fo:font-weight="normal" style:letter-kerning="true" style:font-family-asian="'Microsoft YaHei'" style:font-size-asian="10pt" style:language-asian="en" style:country-asian="GB" style:font-style-asian="normal" style:font-weight-asian="normal" style:font-family-complex="Mangal" style:font-family-generic-complex="system" style:font-pitch-complex="variable" style:font-size-complex="1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round" draw:fill="none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21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2395" style:text-line-through-style="none" fo:font-family="Arial" fo:font-size="18pt" fo:letter-spacing="normal" fo:font-style="normal" style:text-underline-style="none" fo:font-weight="normal" style:font-family-asian="'Microsoft YaHei'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de" style:page-layout-name="PM1" draw:style-name="Mdp1">
      <draw:frame draw:name="Picture 2" draw:style-name="Mgr3" draw:text-style-name="MP3" draw:layer="backgroundobjects" svg:width="24.001cm" svg:height="4.36cm" svg:x="0.3cm" svg:y="0.525cm">
        <draw:image xlink:href="Pictures/1000000000000513000000ECD390AB9E.jpg" xlink:type="simple" xlink:show="embed" xlink:actuate="onLoad">
          <text:p/>
        </draw:image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draw:name="Picture 2" draw:style-name="Mgr3" draw:text-style-name="MP3" draw:layer="backgroundobjects" svg:width="25.399cm" svg:height="0.466cm" svg:x="0cm" svg:y="18.124cm">
        <draw:image xlink:href="Pictures/1000000000000898000000284645547B.jpg" xlink:type="simple" xlink:show="embed" xlink:actuate="onLoad">
          <text:p/>
        </draw:image>
      </draw:frame>
      <draw:custom-shape draw:name="Rectangle 3" draw:style-name="Mgr4" draw:text-style-name="MP5" draw:layer="backgroundobjects" svg:width="1.269cm" svg:height="1.269cm" svg:x="24.13cm" svg:y="17.326cm">
        <text:p text:style-name="MP4"><text:span text:style-name="MT2"><text:page-number>&lt;numé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212cm" svg:height="10.659cm" svg:x="2.753cm" svg:y="2.16cm" presentation:class="page"/>
        <draw:frame presentation:style-name="Standard-notes" draw:layer="backgroundobjects" svg:width="15.775cm" svg:height="12.792cm" svg:x="1.972cm" svg:y="13.503cm" presentation:class="notes" presentation:placeholder="true">
          <draw:text-box/>
        </draw:frame>
        <draw:frame presentation:style-name="Mpr3" draw:text-style-name="MP1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557cm" svg:height="1.42cm" svg:x="11.16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557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557cm" svg:height="1.42cm" svg:x="11.162cm" svg:y="27.008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3215f89-f603614-ab984f2-7348103-1225a5b</meta:generator>
    <dc:date>2015-11-12T11:34:23.02</dc:date>
    <meta:editing-duration>PT40M31S</meta:editing-duration>
    <meta:editing-cycles>22</meta:editing-cycles>
    <meta:print-date>2015-11-12T11:36:12.93</meta:print-date>
    <meta:document-statistic meta:object-count="73"/>
  </office:meta>
</office:document-meta>
</file>